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76</text:p>
          </table:table-cell>
          <table:table-cell table:number-columns-repeated="2" table:style-name="ce2"/>
          <table:table-cell office:value-type="string" table:style-name="ce6">
            <text:p>05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20109:2795</text:p>
          </table:table-cell>
          <table:table-cell office:value-type="float" office:value="143850.04999999999" table:style-name="ce15">
            <text:p>143 850.05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3:1565</text:p>
          </table:table-cell>
          <table:table-cell office:value-type="float" office:value="131112.85999999999" table:style-name="ce15">
            <text:p>131 112.8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566</text:p>
          </table:table-cell>
          <table:table-cell office:value-type="float" office:value="128077.84" table:style-name="ce15">
            <text:p>128 077.8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567</text:p>
          </table:table-cell>
          <table:table-cell office:value-type="float" office:value="123828.82" table:style-name="ce15">
            <text:p>123 828.82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568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569</text:p>
          </table:table-cell>
          <table:table-cell office:value-type="float" office:value="136575.9" table:style-name="ce15">
            <text:p>136 575.90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570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571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572</text:p>
          </table:table-cell>
          <table:table-cell office:value-type="float" office:value="122007.8" table:style-name="ce15">
            <text:p>122 007.80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573</text:p>
          </table:table-cell>
          <table:table-cell office:value-type="float" office:value="118972.78" table:style-name="ce15">
            <text:p>118 972.78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574</text:p>
          </table:table-cell>
          <table:table-cell office:value-type="float" office:value="142645.94" table:style-name="ce15">
            <text:p>142 645.9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575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576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577</text:p>
          </table:table-cell>
          <table:table-cell office:value-type="float" office:value="139610.92000000001" table:style-name="ce15">
            <text:p>139 610.92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578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579</text:p>
          </table:table-cell>
          <table:table-cell office:value-type="float" office:value="210023.38" table:style-name="ce15">
            <text:p>210 023.38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580</text:p>
          </table:table-cell>
          <table:table-cell office:value-type="float" office:value="123221.81" table:style-name="ce15">
            <text:p>123 221.81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581</text:p>
          </table:table-cell>
          <table:table-cell office:value-type="float" office:value="98334.65" table:style-name="ce15">
            <text:p>98 334.65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582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583</text:p>
          </table:table-cell>
          <table:table-cell office:value-type="float" office:value="132933.88" table:style-name="ce15">
            <text:p>132 933.88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584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3:1585</text:p>
          </table:table-cell>
          <table:table-cell office:value-type="float" office:value="108046.71" table:style-name="ce15">
            <text:p>108 046.71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3:1586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30201:6597</text:p>
          </table:table-cell>
          <table:table-cell office:value-type="float" office:value="223060.89" table:style-name="ce15">
            <text:p>223 060.89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30201:6598</text:p>
          </table:table-cell>
          <table:table-cell office:value-type="float" office:value="193600.02" table:style-name="ce15">
            <text:p>193 600.02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03:1399</text:p>
          </table:table-cell>
          <table:table-cell office:value-type="float" office:value="3426950.74" table:style-name="ce15">
            <text:p>3 426 950.74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03:4637</text:p>
          </table:table-cell>
          <table:table-cell office:value-type="float" office:value="3004265.02" table:style-name="ce15">
            <text:p>3 004 265.02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70105:1166</text:p>
          </table:table-cell>
          <table:table-cell office:value-type="float" office:value="2476670.0699999998" table:style-name="ce15">
            <text:p>2 476 670.07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100201:447</text:p>
          </table:table-cell>
          <table:table-cell office:value-type="float" office:value="154431.87" table:style-name="ce15">
            <text:p>154 431.87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10701:615</text:p>
          </table:table-cell>
          <table:table-cell office:value-type="float" office:value="1446785.86" table:style-name="ce15">
            <text:p>1 446 785.8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434:204</text:p>
          </table:table-cell>
          <table:table-cell office:value-type="float" office:value="2349049.0099999998" table:style-name="ce15">
            <text:p>2 349 049.01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9:100116:230</text:p>
          </table:table-cell>
          <table:table-cell office:value-type="float" office:value="989526.63" table:style-name="ce15">
            <text:p>989 526.63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230:247</text:p>
          </table:table-cell>
          <table:table-cell office:value-type="float" office:value="1990224.29" table:style-name="ce15">
            <text:p>1 990 224.29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230:248</text:p>
          </table:table-cell>
          <table:table-cell office:value-type="float" office:value="2009344.4" table:style-name="ce15">
            <text:p>2 009 344.40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30304:3072</text:p>
          </table:table-cell>
          <table:table-cell office:value-type="float" office:value="1534870.66" table:style-name="ce15">
            <text:p>1 534 870.6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50152:304</text:p>
          </table:table-cell>
          <table:table-cell office:value-type="float" office:value="2167023.6" table:style-name="ce15">
            <text:p>2 167 023.60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1:030102:226</text:p>
          </table:table-cell>
          <table:table-cell office:value-type="float" office:value="827144.36" table:style-name="ce15">
            <text:p>827 144.3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100201:538</text:p>
          </table:table-cell>
          <table:table-cell office:value-type="float" office:value="1093856.72" table:style-name="ce15">
            <text:p>1 093 856.72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70304:1549</text:p>
          </table:table-cell>
          <table:table-cell office:value-type="float" office:value="658282.18999999994" table:style-name="ce15">
            <text:p>658 282.19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70304:1550</text:p>
          </table:table-cell>
          <table:table-cell office:value-type="float" office:value="506550.48" table:style-name="ce15">
            <text:p>506 550.48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70304:1551</text:p>
          </table:table-cell>
          <table:table-cell office:value-type="float" office:value="1136820.6599999999" table:style-name="ce15">
            <text:p>1 136 820.66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30104:5195</text:p>
          </table:table-cell>
          <table:table-cell office:value-type="float" office:value="2752450.22" table:style-name="ce15">
            <text:p>2 752 450.22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2:010522:2831</text:p>
          </table:table-cell>
          <table:table-cell office:value-type="float" office:value="265224.37" table:style-name="ce15">
            <text:p>265 224.37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9:2831</text:p>
          </table:table-cell>
          <table:table-cell office:value-type="float" office:value="6594854.7999999998" table:style-name="ce15">
            <text:p>6 594 854.80</text:p>
          </table:table-cell>
          <table:table-cell office:value-type="date" office:date-value="2023-09-25T00:00:00" table:style-name="ce16">
            <text:p>25.09.2023</text:p>
          </table:table-cell>
          <table:table-cell office:value-type="date" office:date-value="2023-09-22T00:00:00" table:style-name="ce16">
            <text:p>2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2147085525DE380DCC80175719246DF76A92CDB5FF6C2EC3D8E9FDB1F2F86041DB1FB45E6B484B0E45A88835A9303B3069D2774848BEEAD1194633E6411F6A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6T08:33:51Z</dc:date>
    <meta:print-date>2023-09-29T09:21:29Z</meta:print-date>
  </office:meta>
</office:document-meta>
</file>